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margin-left="0.4923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fo:margin-left="0.492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/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/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動物保護處實習合約書</text:p>
      <text:p text:style-name="P2">立合約書人: <text:s text:c="19"/>（以下簡稱甲方)與<text:s/>臺北市動物保護處（以下簡稱乙方），協議訂定下列事項，共同遵循。</text:p>
      <text:list text:style-name="LFO1" text:continue-numbering="true">
        <text:list-item>
          <text:p text:style-name="P3">實習期間：自113年7月1日至113年8月31日止。</text:p>
        </text:list-item>
        <text:list-item>
          <text:p text:style-name="P4">實習項目及時數：</text:p>
        </text:list-item>
      </text:list>
      <text:list text:style-name="LFO2" text:continue-numbering="true">
        <text:list-item>
          <text:p text:style-name="P5">實習項目為乙方所屬業務，以不影響甲方健康及安全實習為原則，並不得要求甲方協助從事違法行為及處理機敏業務。</text:p>
        </text:list-item>
        <text:list-item>
          <text:p text:style-name="P6">每週一至週五每日8小時，每週共計40小時。</text:p>
        </text:list-item>
      </text:list>
      <text:list text:style-name="LFO1" text:continue-numbering="true">
        <text:list-item>
          <text:p text:style-name="P7">實習報到：</text:p>
        </text:list-item>
      </text:list>
      <text:list text:style-name="LFO3" text:continue-numbering="true">
        <text:list-item>
          <text:p text:style-name="P8"><text:span text:style-name="T9">實習當年度報到時間為</text:span><text:span text:style-name="T10">7</text:span><text:span text:style-name="T11">月</text:span><text:span text:style-name="T12">1</text:span><text:span text:style-name="T13">日或</text:span><text:span text:style-name="T14">8</text:span><text:span text:style-name="T15">月</text:span><text:span text:style-name="T16">1</text:span><text:span text:style-name="T17">日</text:span><text:span text:style-name="T18">(</text:span><text:span text:style-name="T19">遇假日得順延至次一上班日</text:span><text:span text:style-name="T20">)</text:span><text:span text:style-name="T21">上午</text:span><text:span text:style-name="T22">9</text:span><text:span text:style-name="T23">時至</text:span><text:span text:style-name="T24">9</text:span><text:span text:style-name="T25">時</text:span><text:span text:style-name="T26">30</text:span><text:span text:style-name="T27">分。</text:span></text:p>
        </text:list-item>
        <text:list-item>
          <text:p text:style-name="P28">乙方於甲方報到時，須指派專人負責指導實習課程教學、辦理報到、介紹相關規範與環境及實習期間之管理等事宜。</text:p>
        </text:list-item>
      </text:list>
      <text:list text:style-name="LFO1" text:continue-numbering="true">
        <text:list-item>
          <text:p text:style-name="P29">實習津貼及保險：</text:p>
        </text:list-item>
      </text:list>
      <text:list text:style-name="LFO4" text:continue-numbering="true">
        <text:list-item>
          <text:p text:style-name="P30">乙方無提供甲方實習期間之津貼補助或住宿、飲食。</text:p>
        </text:list-item>
        <text:list-item>
          <text:p text:style-name="P31">保險：由甲方或就讀校系自行辦理意外傷害保險投保事宜及負擔相關費用。</text:p>
        </text:list-item>
      </text:list>
      <text:list text:style-name="LFO1" text:continue-numbering="true">
        <text:list-item>
          <text:p text:style-name="P32">實習及實習生輔導：</text:p>
        </text:list-item>
      </text:list>
      <text:list text:style-name="LFO5" text:continue-numbering="true">
        <text:list-item>
          <text:p text:style-name="P33">甲方利用乙方所提供之場所實習，服裝儀容應整潔，不得從事破壞乙方聲譽行為，務必遵守乙方管理規則，並切實注意維護安全及業務上保密，違反者乙方得終止實習，且不給予實習成績或證明。</text:p>
        </text:list-item>
        <text:list-item>
          <text:p text:style-name="P34">乙方應提供專業指導、訓練及實習作業輔導。若甲方表現或適應欠佳時，由乙方協助甲方共同處理。</text:p>
        </text:list-item>
        <text:list-item>
          <text:p text:style-name="P35"><text:span text:style-name="T36">甲方實習期間，出勤時間為上午</text:span><text:span text:style-name="T37">8:30-17:30(</text:span><text:span text:style-name="T38">彈性</text:span><text:span text:style-name="T39">30</text:span><text:span text:style-name="T40">分鐘</text:span><text:span text:style-name="T41">)</text:span><text:span text:style-name="T42">，請假應先行向輔導員告知</text:span><text:span text:style-name="T43">，</text:span><text:span text:style-name="T44">並以書面為之。</text:span></text:p>
        </text:list-item>
        <text:list-item>
          <text:p text:style-name="P45">甲方無故未出勤2日以上，視同實習不合格，應即終止實習，並由乙方通知甲方。</text:p>
        </text:list-item>
      </text:list>
      <text:list text:style-name="LFO1" text:continue-numbering="true">
        <text:list-item>
          <text:p text:style-name="P46"><text:span text:style-name="T47">實習考核：出席情形</text:span><text:span text:style-name="T48">(20%)</text:span><text:span text:style-name="T49">、</text:span><text:span text:style-name="T50">學習態度</text:span><text:span text:style-name="T51">(20%)</text:span><text:span text:style-name="T52">、</text:span><text:span text:style-name="T53">工作技能</text:span><text:span text:style-name="T54">(40%)</text:span><text:span text:style-name="T55">、</text:span><text:span text:style-name="T56">實習日誌</text:span><text:span text:style-name="T57">(20%)</text:span><text:span text:style-name="T58">及自願性撰寫實習心得加分</text:span><text:span text:style-name="T59">(0-5</text:span><text:span text:style-name="T60">分</text:span><text:span text:style-name="T61">)</text:span><text:span text:style-name="T62">，</text:span><text:span text:style-name="T63">滿分</text:span><text:span text:style-name="T64">100</text:span><text:span text:style-name="T65">分。</text:span></text:p>
        </text:list-item>
        <text:list-item>
          <text:p text:style-name="P66"><text:span text:style-name="T67">實習糾紛或爭議處理：由甲</text:span><text:span text:style-name="T68">、</text:span><text:span text:style-name="T69">乙雙方協商處理。</text:span></text:p>
        </text:list-item>
        <text:list-item>
          <text:p text:style-name="P70"><text:span text:style-name="T71">本合約如有臨時變動或未盡事宜，得經甲</text:span><text:span text:style-name="T72">、</text:span><text:span text:style-name="T73">乙雙方協調修訂或補充之。</text:span></text:p>
        </text:list-item>
        <text:list-item>
          <text:p text:style-name="P74">本合約書一式2份，甲、乙雙方各執1份存照。</text:p>
        </text:list-item>
      </text:list>
      <text:p text:style-name="P75">立合約書人</text:p>
      <text:p text:style-name="P76">甲<text:s/>方：（學生姓名）<text:s text:c="15"/>乙<text:s/>方：臺北市動物保護處</text:p>
      <text:p text:style-name="P77">身分證統一編號：<text:s text:c="17"/>負<text:s/>責<text:s/>人：陳英豪</text:p>
      <text:p text:style-name="P78">地<text:s/>址：<text:s text:c="26"/>統一編號：03750786</text:p>
      <text:p text:style-name="P79"><text:s text:c="33"/>地<text:s/>址：臺北市信義區吳興街600巷109號</text:p>
      <text:p text:style-name="P80"><text:span text:style-name="T81">中</text:span><text:span text:style-name="T82"><text:s/></text:span><text:span text:style-name="T83">華</text:span><text:span text:style-name="T84"><text:s/></text:span><text:span text:style-name="T85">民</text:span><text:span text:style-name="T86"><text:s/></text:span><text:span text:style-name="T87">國</text:span><text:span text:style-name="T88"><text:s text:c="2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佳倩</meta:initial-creator>
    <dc:creator>aaron</dc:creator>
    <meta:creation-date>2024-03-18T05:28:00Z</meta:creation-date>
    <dc:date>2024-03-18T05:28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6" meta:row-count="6" meta:non-whitespace-character-count="798"/>
  </office:meta>
</office:document-meta>
</file>