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動物保護處暑期實習生實習計畫</text:p>
      <text:list text:style-name="LFO1" text:continue-numbering="true">
        <text:list-item>
          <text:p text:style-name="P2">目的：</text:p>
        </text:list-item>
      </text:list>
      <text:p text:style-name="P3">為本處辦理大專院校暑期學生實習，特訂定本實習計畫。</text:p>
      <text:list text:style-name="LFO1" text:continue-numbering="true">
        <text:list-item>
          <text:p text:style-name="P4">對象及資格條件：</text:p>
        </text:list-item>
      </text:list>
      <text:p text:style-name="P5">本處業務相關科系(獸醫學系、動物科學、生態保育相關學系)之大專院校在校生。</text:p>
      <text:list text:style-name="LFO1" text:continue-numbering="true">
        <text:list-item>
          <text:p text:style-name="P6">實習申請方式：以系所單位來函方式申請。</text:p>
        </text:list-item>
        <text:list-item>
          <text:p text:style-name="P7">實習人數：視當年度狀況開放。</text:p>
        </text:list-item>
      </text:list>
      <text:p text:style-name="P8">每年度7至8月提供各系所1至2名實習名額，並得視前年度學生考評成績調整配額。</text:p>
      <text:list text:style-name="LFO1" text:continue-numbering="true">
        <text:list-item>
          <text:p text:style-name="P9">實習內容：本處各組隊室業務職掌範疇。</text:p>
        </text:list-item>
        <text:list-item>
          <text:p text:style-name="P10">實習期間（時數）：<text:s/>自114年7月1日至114年8月31日。</text:p>
        </text:list-item>
        <text:list-item>
          <text:p text:style-name="P11">實習規則及出勤管理：</text:p>
        </text:list-item>
      </text:list>
      <text:list text:style-name="LFO2" text:continue-numbering="true">
        <text:list-item>
          <text:p text:style-name="P12">實習項目為本處所屬業務，以不影響實習生健康及安全實習為原則，並不得要求實習生協助從事違法行為及處理機敏業務。</text:p>
        </text:list-item>
        <text:list-item>
          <text:p text:style-name="P13">實習生服裝儀容應整潔，不得從事破壞本處聲譽行為，務必遵守本處管理規則，並切實注意維護安全及業務上保密，違反者本處得終止實習，且不給予實習成績或證明。若實習生表現或適應欠佳時，由本處協助實習生共同處理。</text:p>
        </text:list-item>
        <text:list-item>
          <text:p text:style-name="P14">實習生實習期間，出勤時間及請假作業皆依實習合約辦理。</text:p>
        </text:list-item>
        <text:list-item>
          <text:p text:style-name="P15">實習生無故未出勤2日以上，視同實習不合格，應即終止實習，並由本處通知實習生。</text:p>
        </text:list-item>
      </text:list>
      <text:list text:style-name="LFO1" text:continue-numbering="true">
        <text:list-item>
          <text:p text:style-name="P16">實習評分標準：</text:p>
        </text:list-item>
      </text:list>
      <text:list text:style-name="LFO3" text:continue-numbering="true">
        <text:list-item>
          <text:p text:style-name="P17">實習結束後應評核實習表現，並請實習生繳交實習日誌，內容應包括實習過程之心得及對本處之建議與回饋等內容。</text:p>
        </text:list-item>
        <text:list-item>
          <text:p text:style-name="P18">本處實習評分標準：出席情形(20%)、學習態度(20%)、工作技能(40%)、實習日誌(20%)及自願性撰寫實習心得加分(0-5分)，滿分100分。</text:p>
        </text:list-item>
      </text:list>
      <text:list text:style-name="LFO1" text:continue-numbering="true">
        <text:list-item>
          <text:p text:style-name="P19">備註：</text:p>
        </text:list-item>
      </text:list>
      <text:p text:style-name="P20">本計畫如有臨時變動或未盡事宜，得經本處及實習生雙方協調修訂或補充之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佳倩</meta:initial-creator>
    <dc:creator>黃品皓</dc:creator>
    <meta:creation-date>2025-01-03T08:53:00Z</meta:creation-date>
    <dc:date>2025-01-03T08:53:00Z</dc:date>
    <meta:print-date>2021-03-29T1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