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/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實習合約書</text:p>
      <text:p text:style-name="P2">立合約書人: <text:s text:c="19"/>（以下簡稱甲方)與<text:s/>臺北市動物保護處（以下簡稱乙方），協議訂定下列事項，共同遵循。</text:p>
      <text:list text:style-name="LFO1" text:continue-numbering="true">
        <text:list-item>
          <text:p text:style-name="P3">實習期間：自112年7月1日至112年8月31日止。</text:p>
        </text:list-item>
        <text:list-item>
          <text:p text:style-name="P4">實習項目及時數：</text:p>
        </text:list-item>
      </text:list>
      <text:list text:style-name="LFO2" text:continue-numbering="true">
        <text:list-item>
          <text:p text:style-name="P5">實習項目為乙方所屬業務，以不影響甲方健康及安全實習為原則，並不得要求甲方協助從事違法行為及處理機敏業務。</text:p>
        </text:list-item>
        <text:list-item>
          <text:p text:style-name="P6">每週一至週五每日8小時，每週共計40小時。</text:p>
        </text:list-item>
      </text:list>
      <text:list text:style-name="LFO1" text:continue-numbering="true">
        <text:list-item>
          <text:p text:style-name="P7">實習報到：</text:p>
        </text:list-item>
      </text:list>
      <text:list text:style-name="LFO3" text:continue-numbering="true">
        <text:list-item>
          <text:p text:style-name="P8"><text:span text:style-name="T9">實習當年度報到時間為</text:span><text:span text:style-name="T10">7</text:span><text:span text:style-name="T11">月</text:span><text:span text:style-name="T12">1</text:span><text:span text:style-name="T13">日或</text:span><text:span text:style-name="T14">8</text:span><text:span text:style-name="T15">月</text:span><text:span text:style-name="T16">1</text:span><text:span text:style-name="T17">日</text:span><text:span text:style-name="T18">(</text:span><text:span text:style-name="T19">遇假日得順延至次一上班日</text:span><text:span text:style-name="T20">)</text:span><text:span text:style-name="T21">上午</text:span><text:span text:style-name="T22">9</text:span><text:span text:style-name="T23">時至</text:span><text:span text:style-name="T24">9</text:span><text:span text:style-name="T25">時</text:span><text:span text:style-name="T26">30</text:span><text:span text:style-name="T27">分。</text:span></text:p>
        </text:list-item>
        <text:list-item>
          <text:p text:style-name="P28">乙方於甲方報到時，須指派專人負責指導實習課程教學、辦理報到、介紹相關規範與環境及實習期間之管理等事宜。</text:p>
        </text:list-item>
      </text:list>
      <text:list text:style-name="LFO1" text:continue-numbering="true">
        <text:list-item>
          <text:p text:style-name="P29">實習津貼及保險：</text:p>
        </text:list-item>
      </text:list>
      <text:list text:style-name="LFO4" text:continue-numbering="true">
        <text:list-item>
          <text:p text:style-name="P30"><text:span text:style-name="T31">乙方無提供甲方實習期間之津貼補助或住宿</text:span><text:span text:style-name="T32">、</text:span><text:span text:style-name="T33">飲食。</text:span></text:p>
        </text:list-item>
        <text:list-item>
          <text:p text:style-name="P34">保險：由甲方或就讀校系自行辦理傷害保險投保事宜及負擔相關費用。</text:p>
        </text:list-item>
      </text:list>
      <text:list text:style-name="LFO1" text:continue-numbering="true">
        <text:list-item>
          <text:p text:style-name="P35">實習及實習生輔導：</text:p>
        </text:list-item>
      </text:list>
      <text:list text:style-name="LFO5" text:continue-numbering="true">
        <text:list-item>
          <text:p text:style-name="P36">甲方利用乙方所提供之場所實習，服裝儀容應整潔，不得從事破壞乙方聲譽行為，務必遵守乙方管理規則，並切實注意維護安全及業務上保密，違反者乙方得終止實習，且不給予實習成績或證明。</text:p>
        </text:list-item>
        <text:list-item>
          <text:p text:style-name="P37">乙方應提供專業指導、訓練及實習作業輔導。若甲方表現或適應欠佳時，由乙方協助甲方共同處理。</text:p>
        </text:list-item>
        <text:list-item>
          <text:p text:style-name="P38"><text:span text:style-name="T39">甲方實習期間，出勤時間為上午</text:span><text:span text:style-name="T40">8:30-17:30(</text:span><text:span text:style-name="T41">彈性</text:span><text:span text:style-name="T42">1</text:span><text:span text:style-name="T43">小時</text:span><text:span text:style-name="T44">)</text:span><text:span text:style-name="T45">，請假作業為先行向輔導員告知</text:span><text:span text:style-name="T46">，</text:span><text:span text:style-name="T47">並以書面為之。</text:span></text:p>
        </text:list-item>
        <text:list-item>
          <text:p text:style-name="P48">甲方無故未出勤2日以上，視同實習不合格，應即終止實習，並由乙方通知甲方。</text:p>
        </text:list-item>
      </text:list>
      <text:list text:style-name="LFO1" text:continue-numbering="true">
        <text:list-item>
          <text:p text:style-name="P49"><text:span text:style-name="T50">實習考核：出席情形</text:span><text:span text:style-name="T51">(20%)</text:span><text:span text:style-name="T52">、</text:span><text:span text:style-name="T53">學習態度</text:span><text:span text:style-name="T54">(20%)</text:span><text:span text:style-name="T55">、</text:span><text:span text:style-name="T56">工作技能</text:span><text:span text:style-name="T57">(40%)</text:span><text:span text:style-name="T58">、</text:span><text:span text:style-name="T59">實習日誌</text:span><text:span text:style-name="T60">(20%)</text:span><text:span text:style-name="T61">及自願性撰寫實習心得加分</text:span><text:span text:style-name="T62">(0-5</text:span><text:span text:style-name="T63">分</text:span><text:span text:style-name="T64">)</text:span><text:span text:style-name="T65">，</text:span><text:span text:style-name="T66">滿分</text:span><text:span text:style-name="T67">100</text:span><text:span text:style-name="T68">分。</text:span></text:p>
        </text:list-item>
        <text:list-item>
          <text:p text:style-name="P69"><text:span text:style-name="T70">實習糾紛或爭議處理：由甲</text:span><text:span text:style-name="T71">、</text:span><text:span text:style-name="T72">乙雙方協商處理。</text:span></text:p>
        </text:list-item>
        <text:list-item>
          <text:p text:style-name="P73"><text:span text:style-name="T74">本合約如有臨時變動或未盡事宜，得經甲</text:span><text:span text:style-name="T75">、</text:span><text:span text:style-name="T76">乙雙方協調修訂或補充之。</text:span></text:p>
        </text:list-item>
        <text:list-item>
          <text:p text:style-name="P77">本合約書一式2份，甲、乙雙方各執1份存照。</text:p>
        </text:list-item>
      </text:list>
      <text:p text:style-name="P78"/>
      <text:p text:style-name="P79">立合約書人</text:p>
      <text:p text:style-name="P80">甲<text:s/>方：（學生姓名）<text:s text:c="15"/>乙<text:s/>方：臺北市動物保護處</text:p>
      <text:p text:style-name="P81">身分證統一編號：<text:s text:c="17"/>負<text:s/>責<text:s/>人：陳英豪</text:p>
      <text:p text:style-name="P82">地<text:s/>址：<text:s text:c="26"/>統一編號：03750786</text:p>
      <text:p text:style-name="P83"><text:s text:c="33"/>地<text:s/>址：臺北市信義區吳興街600巷109號</text:p>
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黃品皓</dc:creator>
    <meta:creation-date>2023-03-14T11:47:00Z</meta:creation-date>
    <dc:date>2023-03-14T11:52:00Z</dc: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