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fo:line-height="166%" style:page-number="1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widows="0" fo:orphans="0" fo:text-align="end" fo:line-height="166%" fo:margin-lef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3111in" style:use-optimal-column-width="false"/>
    </style:style>
    <style:style style:name="TableColumn6" style:family="table-column">
      <style:table-column-properties style:column-width="2.5284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4" style:family="table">
      <style:table-properties style:width="6.9895in" fo:margin-left="-0.2923in" table:align="left"/>
    </style:style>
    <style:style style:name="TableRow8" style:family="table-row">
      <style:table-row-properties style:min-row-height="0.402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-0.0034in" fo:padding-bottom="0in" fo:padding-right="0in"/>
    </style:style>
    <style:style style:name="P10" style:parent-style-name="內文" style:family="paragraph">
      <style:paragraph-properties fo:widows="0" fo:orphans="0" fo:text-align="center" fo:margin-top="0.002in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-0.0034in" fo:padding-bottom="0in" fo:padding-right="0in"/>
    </style:style>
    <style:style style:name="P12" style:parent-style-name="內文" style:family="paragraph">
      <style:paragraph-properties fo:widows="0" fo:orphans="0" fo:text-align="justify" fo:line-height="114%" fo:margin-left="0.0715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-0.0034in" fo:padding-bottom="0in" fo:padding-right="0in"/>
    </style:style>
    <style:style style:name="P14" style:parent-style-name="內文" style:family="paragraph">
      <style:paragraph-properties fo:widows="0" fo:orphans="0" fo:text-align="justify" fo:line-height="114%" fo:margin-left="0.0708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4027in" style:use-optimal-row-height="false"/>
    </style:style>
    <style:style style:name="P16" style:parent-style-name="內文" style:family="paragraph">
      <style:paragraph-properties fo:widows="0" fo:orphans="0" fo:line-height="115%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-0.0034in" fo:padding-bottom="0in" fo:padding-right="0in"/>
    </style:style>
    <style:style style:name="P18" style:parent-style-name="內文" style:family="paragraph">
      <style:paragraph-properties fo:widows="0" fo:orphans="0" fo:text-align="justify" fo:line-height="117%" fo:margin-left="0.0715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-0.0034in" fo:padding-bottom="0in" fo:padding-right="0in"/>
    </style:style>
    <style:style style:name="P20" style:parent-style-name="內文" style:family="paragraph">
      <style:paragraph-properties fo:widows="0" fo:orphans="0" fo:text-align="justify" fo:line-height="115%" fo:margin-left="0.0708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027in" style:use-optimal-row-height="false"/>
    </style:style>
    <style:style style:name="P22" style:parent-style-name="內文" style:family="paragraph">
      <style:paragraph-properties fo:widows="0" fo:orphans="0" fo:line-height="115%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-0.0034in" fo:padding-bottom="0in" fo:padding-right="0in"/>
    </style:style>
    <style:style style:name="P24" style:parent-style-name="內文" style:family="paragraph">
      <style:paragraph-properties fo:widows="0" fo:orphans="0" fo:text-align="justify" fo:line-height="114%" fo:margin-left="0.0715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-0.0034in" fo:padding-bottom="0in" fo:padding-right="0in"/>
    </style:style>
    <style:style style:name="P26" style:parent-style-name="內文" style:family="paragraph">
      <style:paragraph-properties fo:widows="0" fo:orphans="0" fo:text-align="justify" fo:line-height="116%" fo:margin-left="0.0708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4027in" style:use-optimal-row-height="false"/>
    </style:style>
    <style:style style:name="P28" style:parent-style-name="內文" style:family="paragraph">
      <style:paragraph-properties fo:widows="0" fo:orphans="0" fo:line-height="115%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-0.0034in" fo:padding-bottom="0in" fo:padding-right="0in"/>
    </style:style>
    <style:style style:name="P30" style:parent-style-name="內文" style:family="paragraph">
      <style:paragraph-properties fo:widows="0" fo:orphans="0" fo:text-align="justify" fo:margin-left="0.0715in" fo:margin-right="-0.01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263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-0.0034in" fo:padding-bottom="0in" fo:padding-right="0in"/>
    </style:style>
    <style:style style:name="P35" style:parent-style-name="內文" style:family="paragraph">
      <style:paragraph-properties fo:widows="0" fo:orphans="0" fo:text-align="justify" fo:line-height="116%" fo:margin-left="0.0708in" fo:margin-right="-0.0138in">
        <style:tab-stops>
          <style:tab-stop style:type="left" style:position="1.4833in"/>
          <style:tab-stop style:type="left" style:position="3.2888in"/>
          <style:tab-stop style:type="left" style:position="4.0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263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434343" fo:border-right="0.0069in solid #000000" style:writing-mode="lr-tb" style:vertical-align="middle" fo:padding-top="0in" fo:padding-left="-0.0034in" fo:padding-bottom="0in" fo:padding-right="0in"/>
    </style:style>
    <style:style style:name="P38" style:parent-style-name="內文" style:family="paragraph">
      <style:paragraph-properties fo:widows="0" fo:orphans="0" fo:text-align="justify" fo:line-height="116%" fo:margin-left="0.0708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2638in" style:use-optimal-row-height="false"/>
    </style:style>
    <style:style style:name="TableCell40" style:family="table-cell">
      <style:table-cell-properties fo:border="0.0069in solid #434343" style:writing-mode="lr-tb" style:vertical-align="middle" fo:padding-top="0in" fo:padding-left="-0.0034in" fo:padding-bottom="0in" fo:padding-right="0in"/>
    </style:style>
    <style:style style:name="P41" style:parent-style-name="內文" style:family="paragraph">
      <style:paragraph-properties fo:widows="0" fo:orphans="0" fo:text-align="justify" fo:line-height="153%" fo:margin-left="0.0708in" fo:margin-right="-0.0138in">
        <style:tab-stops>
          <style:tab-stop style:type="left" style:position="6.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0" fo:orphans="0" fo:text-align="justify" fo:line-height="153%" fo:margin-left="0.0708in" fo:margin-right="-0.0138in">
        <style:tab-stops>
          <style:tab-stop style:type="left" style:position="6.4in"/>
        </style:tab-stops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1.0416in" style:use-optimal-row-height="false"/>
    </style:style>
    <style:style style:name="TableCell64" style:family="table-cell">
      <style:table-cell-properties fo:border-top="0.0069in solid #434343" fo:border-left="0.0069in solid #000000" fo:border-bottom="0.0069in solid #000000" fo:border-right="0.0069in solid #000000" style:writing-mode="lr-tb" fo:padding-top="0in" fo:padding-left="-0.0034in" fo:padding-bottom="0in" fo:padding-right="0in"/>
    </style:style>
    <style:style style:name="P65" style:parent-style-name="內文" style:family="paragraph">
      <style:paragraph-properties fo:widows="0" fo:orphans="0" fo:text-align="justify" fo:line-height="116%" fo:margin-left="0.0708in" fo:margin-right="-0.0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7" style:parent-style-name="內文" style:family="paragraph">
      <style:paragraph-properties fo:widows="0" fo:orphans="0" fo:text-align="justify" fo:margin-left="0.2375in" fo:margin-right="-0.0138in">
        <style:tab-stops>
          <style:tab-stop style:type="left" style:position="0.122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0" fo:orphans="0" fo:text-align="justify" fo:margin-left="0.2375in" fo:margin-right="-0.0138in">
        <style:tab-stops>
          <style:tab-stop style:type="left" style:position="0.122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0" fo:orphans="0" fo:text-align="justify" fo:margin-left="0.2375in" fo:margin-right="-0.0138in">
        <style:tab-stops>
          <style:tab-stop style:type="left" style:position="0.1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88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-0.0034in" fo:padding-bottom="0in" fo:padding-right="0in"/>
    </style:style>
    <style:style style:name="P88" style:parent-style-name="內文" style:family="paragraph">
      <style:paragraph-properties fo:widows="0" fo:orphans="0" fo:line-height="154%" fo:margin-left="0.0708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widows="0" fo:orphans="0" fo:line-height="154%" fo:margin-left="0.0708in" fo:margin-right="-0.0138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1.8694in" style:use-optimal-row-height="false"/>
    </style:style>
    <style:style style:name="TableCell96" style:family="table-cell">
      <style:table-cell-properties fo:border="0.0069in solid #000000" style:writing-mode="lr-tb" fo:padding-top="0in" fo:padding-left="-0.0034in" fo:padding-bottom="0in" fo:padding-right="0in"/>
    </style:style>
    <style:style style:name="P97" style:parent-style-name="內文" style:family="paragraph">
      <style:paragraph-properties fo:widows="0" fo:orphans="0" fo:text-align="justify" fo:line-height="116%" fo:margin-left="0.0708in" fo:margin-right="-0.013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8" style:parent-style-name="內文" style:family="paragraph">
      <style:paragraph-properties fo:widows="0" fo:orphans="0" fo:text-align="justify" fo:margin-left="-0.4909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8826in" style:use-optimal-row-height="false"/>
    </style:style>
    <style:style style:name="TableCell111" style:family="table-cell">
      <style:table-cell-properties fo:border="0.0069in solid #000000" style:writing-mode="lr-tb" fo:padding-top="0in" fo:padding-left="-0.0034in" fo:padding-bottom="0in" fo:padding-right="0in"/>
    </style:style>
    <style:style style:name="P112" style:parent-style-name="內文" style:family="paragraph">
      <style:paragraph-properties fo:widows="0" fo:orphans="0" fo:text-align="justify" fo:line-height="153%" fo:margin-left="0.0708in" fo:margin-right="-0.0138in">
        <style:tab-stops>
          <style:tab-stop style:type="left" style:position="1.9972in"/>
          <style:tab-stop style:type="left" style:position="3.2333in"/>
          <style:tab-stop style:type="left" style:position="6.358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0" fo:orphans="0" fo:text-align="justify" fo:margin-right="-0.0138in">
        <style:tab-stops>
          <style:tab-stop style:type="left" style:position="3.740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1.0701in" style:use-optimal-row-height="false"/>
    </style:style>
    <style:style style:name="TableCell136" style:family="table-cell">
      <style:table-cell-properties fo:border="0.0069in solid #000000" style:writing-mode="lr-tb" fo:padding-top="0in" fo:padding-left="-0.0034in" fo:padding-bottom="0in" fo:padding-right="0in"/>
    </style:style>
    <style:style style:name="P137" style:parent-style-name="內文" style:family="paragraph">
      <style:paragraph-properties fo:widows="0" fo:orphans="0" fo:text-align="justify" fo:line-height="114%" fo:margin-left="0.0708in" fo:margin-right="-0.01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widows="0" fo:orphans="0" fo:text-align="justify" fo:line-height="114%" fo:margin-left="0.0708in" fo:margin-right="-0.0138in">
        <style:tab-stops/>
      </style:paragraph-properties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1.7291in" style:use-optimal-row-height="false"/>
    </style:style>
    <style:style style:name="TableCell159" style:family="table-cell">
      <style:table-cell-properties fo:border="0.0069in solid #000000" style:writing-mode="lr-tb" fo:padding-top="0in" fo:padding-left="-0.0034in" fo:padding-bottom="0in" fo:padding-right="0in"/>
    </style:style>
    <style:style style:name="P160" style:parent-style-name="內文" style:family="paragraph">
      <style:paragraph-properties fo:widows="0" fo:orphans="0" fo:text-align="justify" fo:line-height="116%" fo:margin-left="0.0708in" fo:margin-right="-0.013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69" style:family="table-row">
      <style:table-row-properties style:min-row-height="0.6944in" style:use-optimal-row-height="false"/>
    </style:style>
    <style:style style:name="TableCell170" style:family="table-cell">
      <style:table-cell-properties fo:border="0.0069in solid #000000" style:writing-mode="lr-tb" fo:padding-top="0in" fo:padding-left="-0.0034in" fo:padding-bottom="0in" fo:padding-right="0in"/>
    </style:style>
    <style:style style:name="P171" style:parent-style-name="內文" style:family="paragraph">
      <style:paragraph-properties fo:widows="0" fo:orphans="0" fo:text-align="justify" fo:line-height="116%" fo:margin-left="0.0708in" fo:margin-right="-0.01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79" style:parent-style-name="內文" style:family="paragraph">
      <style:paragraph-properties fo:widows="0" fo:orphans="0" fo:text-align="justify" fo:line-height="116%" fo:margin-left="0.0708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widows="0" fo:orphans="0" fo:text-align="justify" fo:line-height="116%" fo:margin-left="0.0708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1.375in" style:use-optimal-row-height="false"/>
    </style:style>
    <style:style style:name="TableCell182" style:family="table-cell">
      <style:table-cell-properties fo:border="0.0069in solid #000000" style:writing-mode="lr-tb" fo:padding-top="0in" fo:padding-left="-0.0034in" fo:padding-bottom="0in" fo:padding-right="0in"/>
    </style:style>
    <style:style style:name="P183" style:parent-style-name="內文" style:family="paragraph">
      <style:paragraph-properties fo:widows="0" fo:orphans="0" fo:text-align="justify" fo:line-height="116%" fo:margin-left="0.0708in" fo:margin-right="-0.013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88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widows="0" fo:orphans="0" fo:line-height="127%" fo:margin-left="-0.0986in" fo:margin-right="-0.33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widows="0" fo:orphans="0" fo:line-height="127%" fo:margin-left="-0.0986in" fo:margin-right="-0.3354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widows="0" fo:orphans="0" fo:line-height="127%" fo:margin-left="-0.0986in" fo:margin-right="-0.3354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widows="0" fo:orphans="0" fo:line-height="127%" fo:margin-left="-0.0986in" fo:margin-right="-0.3354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widows="0" fo:orphans="0" fo:line-height="127%" fo:margin-left="-0.0986in" fo:margin-right="-0.3354in" fo:text-indent="-0.19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立動物園野生動物保育實習學生申請表</text:p>
      <text:p text:style-name="P3">申請日期:____年____月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(照片)</text:p>
          </table:table-cell>
          <table:table-cell table:style-name="TableCell11">
            <text:p text:style-name="P12">姓名：<text:s/></text:p>
          </table:table-cell>
          <table:table-cell table:style-name="TableCell13">
            <text:p text:style-name="P14">學校：<text:s/>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生日：</text:p>
          </table:table-cell>
          <table:table-cell table:style-name="TableCell19">
            <text:p text:style-name="P20">系別：<text:s/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性別：<text:s/></text:p>
          </table:table-cell>
          <table:table-cell table:style-name="TableCell25">
            <text:p text:style-name="P26">年級(9月開學後的年級)：<text:s/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<text:a xlink:href="about:blank" office:target-frame-name="_top" xlink:show="replace"><text:span text:style-name="T31">E-mail</text:span><text:span text:style-name="T32">：</text:span></text:a>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聯絡電話：(H)<text:s text:c="20"/><text:s text:c="3"/>(手機)<text:s/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聯絡住址：<text:s/><text:s/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實習期間交通工具：</text:p>
            <text:p text:style-name="P42"><text:span text:style-name="T43">□</text:span><text:span text:style-name="T44">大眾運輸系統</text:span><text:span text:style-name="T45">(</text:span><text:span text:style-name="T46">捷運</text:span><text:span text:style-name="T47">、</text:span><text:span text:style-name="T48">公車</text:span><text:span text:style-name="T49">…)</text:span><text:span text:style-name="T50"><text:s text:c="2"/></text:span><text:span text:style-name="T51"><text:s/></text:span><text:span text:style-name="T52">□</text:span><text:span text:style-name="T53">汽車</text:span><text:span text:style-name="T54"><text:s text:c="2"/></text:span><text:span text:style-name="T55">□</text:span><text:span text:style-name="T56">機車</text:span><text:span text:style-name="T57"><text:s text:c="2"/></text:span><text:span text:style-name="T58">□</text:span><text:span text:style-name="T59">其他</text:span><text:span text:style-name="T60">:</text:span><text:span text:style-name="T61"><text:s/></text:span><text:span text:style-name="T62">_______________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興趣排序：</text:span><text:span text:style-name="T67">(</text:span><text:span text:style-name="T68">請</text:span><text:span text:style-name="T69">依</text:span><text:span text:style-name="T70">本園</text:span><text:span text:style-name="T71">提供</text:span><text:span text:style-name="T72">實習題目</text:span><text:span text:style-name="T73">或</text:span><text:span text:style-name="T74">個人興趣條列</text:span><text:span text:style-name="T75">實習主題</text:span><text:span text:style-name="T76">)</text:span></text:p>
            <text:p text:style-name="P77"><text:span text:style-name="T78">(1)</text:span><text:span text:style-name="T79"><text:tab/></text:span><text:span text:style-name="T80"><text:s/></text:span></text:p>
            <text:p text:style-name="P81"><text:span text:style-name="T82">(2)</text:span><text:span text:style-name="T83"><text:tab/></text:span><text:span text:style-name="T84"><text:s/></text:span></text:p>
            <text:p text:style-name="P85">(3)<text:s/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若最後排定實習題目非上述興趣，可否接受？</text:p>
            <text:p text:style-name="P89"><text:span text:style-name="T90">□</text:span><text:span text:style-name="T91">可，願意來園實習</text:span><text:span text:style-name="T92"><text:s text:c="13"/></text:span><text:span text:style-name="T93">□</text:span><text:span text:style-name="T94">否，放棄申請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實習意願說明：</text:span><text:span text:style-name="T99">(</text:span><text:span text:style-name="T100">請就您選擇本園或擇定之題目，簡要說明</text:span><text:span text:style-name="T101">(</text:span><text:span text:style-name="T102">暑期</text:span><text:span text:style-name="T103">)</text:span><text:span text:style-name="T104">實習希</text:span><text:span text:style-name="T105">望</text:span><text:span text:style-name="T106">獲得知經驗或技能</text:span><text:span text:style-name="T107">)</text:span></text:p>
            <text:p text:style-name="P108"/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電腦軟體技能：</text:span><text:span text:style-name="T114">□</text:span><text:span text:style-name="T115">Excel</text:span><text:span text:style-name="T116"><text:s/></text:span><text:span text:style-name="T117"><text:s/></text:span><text:span text:style-name="T118">□</text:span><text:span text:style-name="T119">Wo</text:span><text:span text:style-name="T120">rd</text:span><text:span text:style-name="T121"><text:s/></text:span><text:span text:style-name="T122"><text:s/></text:span><text:span text:style-name="T123">□</text:span><text:span text:style-name="T124">PowerPoint<text:s/></text:span><text:span text:style-name="T125"><text:s/></text:span><text:span text:style-name="T126">□</text:span><text:span text:style-name="T127">統計軟體</text:span><text:span text:style-name="T128">:</text:span><text:span text:style-name="T129"><text:s text:c="14"/></text:span></text:p>
            <text:p text:style-name="P130"><text:span text:style-name="T131"><text:s text:c="2"/></text:span><text:span text:style-name="T132">□</text:span><text:span text:style-name="T133">其他</text:span><text:span text:style-name="T134">___________________________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修過動物相關科目：</text:span><text:span text:style-name="T139">□</text:span><text:span text:style-name="T140">動物生理學</text:span><text:span text:style-name="T141"><text:s/></text:span><text:span text:style-name="T142"><text:s/></text:span><text:span text:style-name="T143">□</text:span><text:span text:style-name="T144">動物福祉</text:span><text:span text:style-name="T145"><text:s/></text:span><text:span text:style-name="T146"><text:s/></text:span><text:span text:style-name="T147">□</text:span><text:span text:style-name="T148">動物</text:span><text:span text:style-name="T149">行為</text:span><text:span text:style-name="T150"><text:s/></text:span><text:span text:style-name="T151"><text:s/></text:span><text:span text:style-name="T152">□</text:span><text:span text:style-name="T153">生物統計</text:span></text:p>
            <text:p text:style-name="P154"><text:span text:style-name="T155">□</text:span><text:span text:style-name="T156">其他</text:span><text:span text:style-name="T157">___________________________</text:span></text:p>
          </table:table-cell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3">
            <text:p text:style-name="P160"><text:span text:style-name="T161">其他專長</text:span><text:span text:style-name="T162">/</text:span><text:span text:style-name="T163">個人特質：</text:span><text:span text:style-name="T164">(</text:span><text:span text:style-name="T165">除了喜愛動物，也能</text:span><text:span text:style-name="T166">寫</text:span><text:span text:style-name="T167">認真學習其他事物、耐心觀察等。</text:span><text:span text:style-name="T168">)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備註：</text:span><text:span text:style-name="T173">(</text:span><text:span text:style-name="T174">實習期間須請</text:span><text:span text:style-name="T175">1</text:span><text:span text:style-name="T176">天以上</text:span><text:span text:style-name="T177">長假，請先註明</text:span><text:span text:style-name="T178">)</text:span></text:p>
            <text:p text:style-name="P179"/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學校初評與建議：</text:span><text:span text:style-name="T185">(</text:span><text:span text:style-name="T186">由負責實習之老師或助教填寫學生在校表現</text:span><text:span text:style-name="T187">)</text:span>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</table:table-row>
      </table:table>
      <text:p text:style-name="P199"/>
      <text:list text:style-name="LFO1" text:continue-numbering="true">
        <text:list-item>
          <text:p text:style-name="P200">請假時數不得超過實習天數十分之一，超過者取消實習資格；無故缺席或於實習開始後退出者，將影響個人或所屬學校來年實習申請機會。</text:p>
        </text:list-item>
        <text:list-item>
          <text:p text:style-name="P201">申請者需不怕日曬雨淋、蚊蟲叮咬、動物糞便異味等，實習課程結束前會進行成果報告分享，並需繳交書面報告。</text:p>
        </text:list-item>
        <text:list-item>
          <text:p text:style-name="P202">實習期間個人食宿安排、交通及保險事宜請自理。</text:p>
        </text:list-item>
        <text:list-item>
          <text:p text:style-name="P203"><text:span text:style-name="T204">實習期間不代表會實際接觸動物，申請前請斟酌考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88in"/>
      </style:footer-style>
    </style:page-layout>
    <style:style style:name="P2" style:parent-style-name="內文" style:family="paragraph">
      <style:paragraph-properties fo:widows="0" fo:orphans="0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1.jpg" text:anchor-type="paragraph" svg:x="6.64931in" svg:y="0.68333in" svg:width="0.94028in" svg:height="0.185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宛儒</meta:initial-creator>
    <dc:creator>劉宛儒-動物園-動物組</dc:creator>
    <meta:creation-date>2026-03-29T02:29:00Z</meta:creation-date>
    <dc:date>2026-03-29T02:30:00Z</dc:date>
    <meta:print-date>2025-04-15T07:04:00Z</meta:print-date>
    <meta:template xlink:href="附件二、115年度野生動物保育實習申請表" xlink:type="simple"/>
    <meta:editing-cycles>1</meta:editing-cycles>
    <meta:editing-duration>PT60S</meta:editing-duration>
    <meta:user-defined meta:name="KSOProductBuildVer">3076-12.9.0.21549</meta:user-defined>
    <meta:user-defined meta:name="ICV">4A31C59C19E54E339F056343D1753434_13</meta:user-defined>
    <meta:document-statistic meta:page-count="2" meta:paragraph-count="1" meta:word-count="121" meta:character-count="812" meta:row-count="5" meta:non-whitespace-character-count="692"/>
  </office:meta>
</office:document-meta>
</file>